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</text:span><text:span text:style-name="T3">20</text:span><text:span text:style-name="T3"> de </text:span><text:span text:style-name="T3">noviembre</text:span><text:span text:style-name="T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437</text:span><text:span text:style-name="T1"> F</text:span><text:span text:style-name="T1">V PPS</text:span><text:span text:style-name="T1">)</text:span>, cuyo texto a continuación se transcribe:</text:p>
      <text:p text:style-name="P2"/>
      <text:p text:style-name="P2"/>
      <text:p text:style-name="P11">“La Cámara de Diputados de la Provincia solicita que el Poder Ejecutivo, por intermedio de la Secretaría de Estado del Hábitat y en relación al asentamiento irregular de viviendas, generado sobre las vías del Ferrocarril “Gral. B. Mitre" —100 metros al oeste de la Estación existente y entre las calles Monseñor Zaspe y Gral. López- de la ciudad de Santa Fe, informe lo siguiente: </text:p>
      <text:p text:style-name="P8">1) Si esa Secretaría ha tomado intervención y generado alternativas de respuesta a la demanda de las familias que lo componen. En caso afirmativo explicitar cuáles fueron. </text:p>
      <text:p text:style-name="P8">2) Si se han realizado acciones conjuntas con la Municipalidad de Santa Fe ante el permanente crecimiento y consolidación del asentamiento. En caso afirmativo detallar las mismas. </text:p>
      <text:p text:style-name="P9"><text:span text:style-name="T4">3) Titularidad Dominial del predio y situación actual de tenencia. Guarda y/o Usufructo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2:12:13</dc:date>
    <meta:print-date>2014-11-20T12:12:06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02" meta:character-count="1250" meta:non-whitespace-character-count="1052"/>
    <meta:user-defined meta:name="Información 1"/>
    <meta:user-defined meta:name="Información 2"/>
    <meta:user-defined meta:name="Información 3"/>
    <meta:user-defined meta:name="Información 4"/>
  </office:meta>
</office:document-meta>
</file>